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s Beatrixlaan 13, 3972AM Driebergen-Rijsenburg, Plaatsen dakkapel in het voordakvlak (RX2023-00000889, 2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es Beatrixlaan 13, 3972AM Driebergen-Rijsenburg, Plaatsen dakkapel in het voordakvlak (RX2023-00000889, 24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683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3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3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rinses Beatrixlaan 13, 3972AM Driebergen-Rijsenburg, Plaatsen dakkapel in het voordakvlak (RX2023-00000889, 24 april 2023)</meta:user-defined>
    <dc:language>nl</dc:language>
    <meta:user-defined meta:name="OVERHEIDop.locatietype/OVERHEIDop.gebiedsmarkering">Punt</meta:user-defined>
    <meta:user-defined meta:name="DC.title">Gemeente Utrechtse Heuvelrug, ingediende aanvraag omgevingsvergunning - Prinses Beatrixlaan 13, 3972AM Driebergen-Rijsenburg, Plaatsen dakkapel in het voordakvlak (RX2023-00000889, 24 april 2023)</meta:user-defined>
    <meta:user-defined meta:name="DCTERMS.W3CDTF/DCTERMS.available">2023-04-28</meta:user-defined>
    <meta:user-defined meta:name="DCTERMS.W3CDTF/OVERHEIDop.jaargang">2023</meta:user-defined>
    <meta:user-defined meta:name="OVERHEIDop.publicationIssue">186833</meta:user-defined>
    <meta:user-defined meta:name="OVERHEIDop.GmbID/DC.identifier">gmb-2023-186833</meta:user-defined>
    <meta:user-defined meta:name="OVERHEIDop.versieInformatie"/>
  </office:meta>
</office:document-meta>
</file>