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Nijhoffgaarde 53 te Deventer nabij de ingang van de woning, kenmerk:76179-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Nijhoffgaarde 53,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Nijhoffgaarde 53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Nijhoffgaarde 53,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8 april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4 april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681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1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1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Nijhoffgaarde 53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Nijhoffgaarde 53 te Deventer nabij de ingang van de woning, kenmerk:76179-2023</meta:user-defined>
    <meta:user-defined meta:name="DCTERMS.W3CDTF/DCTERMS.available">2023-04-28</meta:user-defined>
    <meta:user-defined meta:name="OVERHEIDop.externeBijlage">bijlage vkb Nijhoffgaarde 53 Deventer|exb-2023-21244</meta:user-defined>
    <meta:user-defined meta:name="DCTERMS.W3CDTF/OVERHEIDop.jaargang">2023</meta:user-defined>
    <meta:user-defined meta:name="OVERHEIDop.publicationIssue">186815</meta:user-defined>
    <meta:user-defined meta:name="OVERHEIDop.GmbID/DC.identifier">gmb-2023-186815</meta:user-defined>
    <meta:user-defined meta:name="OVERHEIDop.versieInformatie"/>
  </office:meta>
</office:document-meta>
</file>