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ntheffing voor het verstrekken van zwak alcoholhoudende drank op 10 juni 2023 op de locatie Admiraalsplein - te Dordrecht zaaknummer Z-23-4246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ontheffing ontvangen. De gemeente geeft hiermee toestemming voor ontheffing voor het verstrekken van zwak alcoholhoudende drank op 10 juni 2023 op de locatie 
Admiraalsplein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81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1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1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ontheffing voor het verstrekken van zwak alcoholhoudende drank op 10 juni 2023 op de locatie Admiraalsplein - te Dordrecht zaaknummer Z-23-424664</meta:user-defined>
    <meta:user-defined meta:name="DCTERMS.W3CDTF/DCTERMS.available">2023-04-28</meta:user-defined>
    <meta:user-defined meta:name="DCTERMS.W3CDTF/OVERHEIDop.jaargang">2023</meta:user-defined>
    <meta:user-defined meta:name="OVERHEIDop.publicationIssue">186814</meta:user-defined>
    <meta:user-defined meta:name="OVERHEIDop.GmbID/DC.identifier">gmb-2023-186814</meta:user-defined>
    <meta:user-defined meta:name="OVERHEIDop.versieInformatie"/>
  </office:meta>
</office:document-meta>
</file>