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Pleintje Hereeniging  te Deventer (9483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ouwkundekoor ontvangen voor het evenement Zomeravondoptreden plaatsvindend op 24 juni 2023 op het Pleintje Hereeniging  te Deventer.</text:p>
            <text:p text:style-name="common-al">De aanvraag ligt van 25 april 2023 t/m 25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81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Pleintje Hereeniging  te Deventer (94834-202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12</meta:user-defined>
    <meta:user-defined meta:name="OVERHEIDop.GmbID/DC.identifier">gmb-2023-186812</meta:user-defined>
    <meta:user-defined meta:name="OVERHEIDop.versieInformatie"/>
  </office:meta>
</office:document-meta>
</file>