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3D Streetart Festival vanaf 1 mei tot en met 31 juli 2023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6 april 2023 is een evenementenvergunning verleend 3D Streetart Festival vanaf 1 mei tot en met 31 juli 2023 in het centrum van Zutphen.</text:p>
            <text:p text:style-name="common-al">De vergunning geldt voor het maken van krijtttekeningen op de stoep en plein en het tonen van levensgrote kunstwerken van typische Hanze-gebeurtenissen, gebouwen en mensen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80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3D Streetart Festival vanaf 1 mei tot en met 31 juli 2023 in het centrum van Zutph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808</meta:user-defined>
    <meta:user-defined meta:name="OVERHEIDop.GmbID/DC.identifier">gmb-2023-186808</meta:user-defined>
    <meta:user-defined meta:name="OVERHEIDop.versieInformatie"/>
  </office:meta>
</office:document-meta>
</file>