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woon-werkgebouw korenmaaier kavel 6 te biddinghuiz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87 en is aangevraagd voor bouwen van een nieuw woon-werkgebouw korenmaaier kavel 6 te biddinghuizen </text:p>
            <text:p text:style-name="common-al">aa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04-2023. De gemeente neemt daarover waarschijnlijk 19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8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87</meta:user-defined>
    <meta:user-defined meta:name="DCTERMS.abstract">Aanvraag vergunning voor bouwen van een nieuw woon-werkgebouw aan Korenmaaier kavel 6 Biddinghuizen</meta:user-defined>
    <dc:language>nl</dc:language>
    <meta:user-defined meta:name="OVERHEIDop.locatietype/OVERHEIDop.gebiedsmarkering">Weg</meta:user-defined>
    <meta:user-defined meta:name="DC.title">Aanvraag vergunning voor bouwen van een nieuw woon-werkgebouw korenmaaier kavel 6 te biddinghuizen aa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07</meta:user-defined>
    <meta:user-defined meta:name="OVERHEIDop.GmbID/DC.identifier">gmb-2023-186807</meta:user-defined>
    <meta:user-defined meta:name="OVERHEIDop.versieInformatie"/>
  </office:meta>
</office:document-meta>
</file>