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236A te Okkenbroek (9494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kkenbroeks Feest ontvangen voor het evenement Okkenbroekfeest plaatsvindend van 6 juni 2023 t/m 9 juni 2023   nabij Oerdijk 236A te Okkenbroek.</text:p>
            <text:p text:style-name="common-al">De aanvraag ligt van 27 april 2023 t/m 11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8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236A te Okkenbroek (94946-202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04</meta:user-defined>
    <meta:user-defined meta:name="OVERHEIDop.GmbID/DC.identifier">gmb-2023-186804</meta:user-defined>
    <meta:user-defined meta:name="OVERHEIDop.versieInformatie"/>
  </office:meta>
</office:document-meta>
</file>