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8-12-2022 hebben wij een aanvraag reguliere omgevingsvergunning voor het kappen van een eik op het adres Leusmanweg 16 7475RZ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-12-2022 hebben wij een aanvraag Omgevingsvergunning regulier ontvangen. De aanvraag heeft betrekking op de onderde(e)l(en):</text:p>
            <text:p text:style-name="common-al"/>
            <text:p text:style-name="common-al">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868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8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8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395645</meta:user-defined>
    <meta:user-defined meta:name="DCTERMS.abstract">het kappen van een ei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 28-12-2022 hebben wij een aanvraag reguliere omgevingsvergunning voor het kappen van een eik op het adres Leusmanweg 16 7475RZ Markelo ontvangen.</meta:user-defined>
    <meta:user-defined meta:name="DCTERMS.W3CDTF/DCTERMS.available">2023-01-02</meta:user-defined>
    <meta:user-defined meta:name="DCTERMS.W3CDTF/OVERHEIDop.jaargang">2023</meta:user-defined>
    <meta:user-defined meta:name="OVERHEIDop.publicationIssue">1868</meta:user-defined>
    <meta:user-defined meta:name="OVERHEIDop.GmbID/DC.identifier">gmb-2023-1868</meta:user-defined>
    <meta:user-defined meta:name="OVERHEIDop.versieInformatie"/>
  </office:meta>
</office:document-meta>
</file>