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 Koepellaan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ontving op 20 april 2023 een aanvraag omgevingsvergunning voor het verduurzamen van de woning en het aanbrengen van keerwanden op locatie Koepellaan 6, 2061CV Bloemendaal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 Toezicht en Handhaving via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679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9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9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epellaan 6, 2061CV Bloemendaal</meta:user-defined>
    <dc:language>nl</dc:language>
    <meta:user-defined meta:name="OVERHEIDop.locatietype/OVERHEIDop.gebiedsmarkering">Punt</meta:user-defined>
    <meta:user-defined meta:name="DC.title">Aanvraag vergunning  Koepellaan 6 Bloemendaa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798</meta:user-defined>
    <meta:user-defined meta:name="OVERHEIDop.GmbID/DC.identifier">gmb-2023-186798</meta:user-defined>
    <meta:user-defined meta:name="OVERHEIDop.versieInformatie"/>
  </office:meta>
</office:document-meta>
</file>