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ruiken 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mei 2023 een besluit genomen op de aanvraag omgevingsvergunning voor het vergunningplichtig worden van het bedrijf op basis van de NSL-monitoring op locatie Struiken 4 te Maasbree. De aanvraag is geregistreerd onder zaaknummer 18942581494. De vergunning is verleen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2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2 mei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679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9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9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ruiken 4 te Maasbree</meta:user-defined>
    <meta:user-defined meta:name="DCTERMS.W3CDTF/DCTERMS.available">2023-05-01</meta:user-defined>
    <meta:user-defined meta:name="DCTERMS.W3CDTF/OVERHEIDop.jaargang">2023</meta:user-defined>
    <meta:user-defined meta:name="OVERHEIDop.publicationIssue">186795</meta:user-defined>
    <meta:user-defined meta:name="OVERHEIDop.GmbID/DC.identifier">gmb-2023-186795</meta:user-defined>
    <meta:user-defined meta:name="OVERHEIDop.versieInformatie"/>
  </office:meta>
</office:document-meta>
</file>