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ekweitstraat naast nr.8. Westerhaar-Vriezenveensewijk, bouwen van een vrijstaande woning, ontvangen op 24-04-2023, zaaknummer TR-Z2023-00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oekweitstraat naast nr.8. Westerhaar-Vriezenveensewijk</text:p>
            <text:p text:style-name="common-al">
            <text:span text:style-name="nadrukvet">Project:</text:span> bouwen van een vrijstaande woning</text:p>
            <text:p text:style-name="common-al">
            <text:span text:style-name="nadrukvet">Ingekomen:</text:span> 24-04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678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8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8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871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Gemeente Twenterand - aanvraag omgevingsvergunning, Boekweitstraat naast nr.8. Westerhaar-Vriezenveensewijk, bouwen van een vrijstaande woning, ontvangen op 24-04-2023, zaaknummer TR-Z2023-000871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786</meta:user-defined>
    <meta:user-defined meta:name="OVERHEIDop.GmbID/DC.identifier">gmb-2023-186786</meta:user-defined>
    <meta:user-defined meta:name="OVERHEIDop.versieInformatie"/>
  </office:meta>
</office:document-meta>
</file>