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s aan Hoogstraat 226, 228 en 230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Hoogstraat 226 (13-4-2023 – doc 1939215)</text:p>
            <text:p text:style-name="common-al">Hoogstraat 228 (13-4-2023 – doc 1939215)</text:p>
            <text:p text:style-name="common-al">Hoogstraat 230 (13-4-2023 – doc 193921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677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7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7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kennen huisnummers aan Hoogstraat 226, 228 en 230 te Vlaardingen</meta:user-defined>
    <meta:user-defined meta:name="DCTERMS.W3CDTF/DCTERMS.available">2023-04-28</meta:user-defined>
    <meta:user-defined meta:name="DCTERMS.W3CDTF/OVERHEIDop.jaargang">2023</meta:user-defined>
    <meta:user-defined meta:name="OVERHEIDop.externeBijlage">Toekennen Hoogstraat 226 ,228 en 230|exb-2023-21227</meta:user-defined>
    <meta:user-defined meta:name="OVERHEIDop.publicationIssue">186778</meta:user-defined>
    <meta:user-defined meta:name="OVERHEIDop.GmbID/DC.identifier">gmb-2023-186778</meta:user-defined>
    <meta:user-defined meta:name="OVERHEIDop.versieInformatie"/>
  </office:meta>
</office:document-meta>
</file>