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 Reygersbergh 10, 4356 HB Oostkapelle</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ontvangen voor het vervangen van de gevel en het plaatsen van een pergola op locatie Park Reygersbergh 10, 4356 HB Oostkapelle. De aanvraag is geregistreerd onder zaaknummer Z2023-0000017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april 2023 en neemt daarover waarschijnlijk voor 12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677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7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7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Park Reygersbergh 10, 4356 HB Oostkapelle</meta:user-defined>
    <dc:language>nl</dc:language>
    <meta:user-defined meta:name="OVERHEIDop.locatietype/OVERHEIDop.gebiedsmarkering">Punt</meta:user-defined>
    <meta:user-defined meta:name="DC.title">Kennisgeving ontvangst aanvraag omgevingsvergunning, Park Reygersbergh 10, 4356 HB Oostkapelle</meta:user-defined>
    <meta:user-defined meta:name="DCTERMS.W3CDTF/DCTERMS.available">2023-04-28</meta:user-defined>
    <meta:user-defined meta:name="DCTERMS.W3CDTF/OVERHEIDop.jaargang">2023</meta:user-defined>
    <meta:user-defined meta:name="OVERHEIDop.publicationIssue">186776</meta:user-defined>
    <meta:user-defined meta:name="OVERHEIDop.GmbID/DC.identifier">gmb-2023-186776</meta:user-defined>
    <meta:user-defined meta:name="OVERHEIDop.versieInformatie"/>
  </office:meta>
</office:document-meta>
</file>