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uidplas houdend delegatie van besluitvorming ten aanzien van de vaststelling van bepaalde onderdelen van het gemeentelijke omgevingsplan (Delegatiebesluit omgevingsplan gemeente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het bepaalde in artikel 156 van de Gemeentewet;</text:p>
            <text:p text:style-name="al"/>
            <text:p text:style-name="al">gelet op het bepaalde in artikel 2.8 en 4.14, vijfde lid Omgevingswet;</text:p>
            <text:p text:style-name="al"/>
            <text:p text:style-name="al">gelet op afdeling 10.1.2 Algemene wet bestuursrecht;</text:p>
            <text:p text:style-name="al"/>
            <text:p text:style-name="al">gezien het college voorstel van 18 januari 2022, met nummer B21.000715;</text:p>
            <text:p text:style-name="al"/>
            <text:p text:style-name="al">overwegende dat, voor zover de gemeenteraad bevoegd is een omgevingsplan vast te stellen dan wel te wijzigen en bevoegd is voor een locatie een voorbereidingsbesluit te nemen, dit niet in alle gevallen noodzakelijk is en het college van burgemeester en wethouders (hierna: college) op diverse onderdelen van het omgevingsplan de bevoegdheid tot beslissen kan overnemen;</text:p>
            <text:p text:style-name="al"/>
            <text:p text:style-name="al">besluit vast te stellen het Besluit van de gemeenteraad van de gemeente Zuidplas houdende delegatie van besluitvorming ten aanzien van de vaststelling van bepaalde onderdelen van het gemeentelijke omgevingsplan a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1-3">
              <text:list-item text:style-override="id1-3-2-2-1-3-1">
                <text:number>1.</text:number>
                <text:p text:style-name="al">het vaststellen van een omgevingsplan gebaseerd op de uit te werken bestemmingen zoals deze zijn opgenomen in het tijdelijk deel van het omgevingsplan;</text:p>
              </text:list-item>
              <text:list-item text:style-override="id1-3-2-2-1-3-2">
                <text:number>2.</text:number>
                <text:p text:style-name="al">het vaststellen van een omgevingsplan gebaseerd op de wijzigingsbevoegdheden zoals deze zijn opgenomen in het tijdelijk deel van het omgevingsplan.</text:p>
              </text:list-item>
              <text:list-item text:style-override="id1-3-2-2-1-3-3">
                <text:number>3.</text:number>
                <text:p text:style-name="al">het aanwijzen, wijzigen en schrappen van gemeentelijke monumenten en het verwerken hiervan in het omgevingsplan;</text:p>
              </text:list-item>
              <text:list-item text:style-override="id1-3-2-2-1-3-4">
                <text:number>4.</text:number>
                <text:p text:style-name="al">het actualiseren/aanpassen van het omgevingsplan aan veranderende wet- en regelgeving en beleidsnormen voor zover hier geen beleidsvrijheid meer is toegekend;</text:p>
              </text:list-item>
              <text:list-item text:style-override="id1-3-2-2-1-3-5">
                <text:number>5.</text:number>
                <text:p text:style-name="al">het corrigeren van verschrijvingen, verkeerde verwijzingen en inventarisatiefoutjes in het omgevingsplan;</text:p>
              </text:list-item>
              <text:list-item text:style-override="id1-3-2-2-1-3-6">
                <text:number>6.</text:number>
                <text:p text:style-name="al">het toevoegen en of wijzigen van begripsbepalingen voor zover deze geen wezenlijke wijzigingen voor de fysieke leefomgeving tot gevolg hebben;</text:p>
              </text:list-item>
              <text:list-item text:style-override="id1-3-2-2-1-3-7">
                <text:number>7.</text:number>
                <text:p text:style-name="al">het opnemen van een verleende omgevingsvergunning in het omgevingsplan;</text:p>
              </text:list-item>
              <text:list-item text:style-override="id1-3-2-2-1-3-8">
                <text:number>8.</text:number>
                <text:p text:style-name="al">het aanpassen van informatieproducten van het omgevingsplan;</text:p>
              </text:list-item>
            </text:list>
          </text:section>
          <text:section text:name="artikel_id1-3-2-2-2" text:style-name="artikel">
            <text:p text:style-name="artikel_kop_titel"><text:span text:style-name="artikel_kop_label">Artikel</text:span> <text:span text:style-name="artikel_kop_nr">2.</text:span> Voorleggen genomen besluiten</text:p>
            <text:p text:style-name="al">Het college overlegt aan de raad twee maal per jaar een overzicht van de krachtens delegatie genomen besluiten.</text:p>
          </text:section>
          <text:section text:name="artikel_id1-3-2-2-3" text:style-name="artikel">
            <text:p text:style-name="artikel_kop_titel"><text:span text:style-name="artikel_kop_label">Artikel</text:span> <text:span text:style-name="artikel_kop_nr">3.</text:span> Vindplaats delegatiebesluit</text:p>
            <text:p text:style-name="al">Een besluit dat is genomen op grond van deze regeling, vermeldt als grondslag onderhavig besluit, alsmede de vindplaats daarvan.</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bij de inwerkingtreding van de Omgevingswet. </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Delegatiebesluit omgevingsplan gemeente Zuidplas.</text:p>
          </text:section>
        </text:section>
        <text:section text:name="regeling-sluiting_id1-3-2-3" text:style-name="regeling-sluiting">
          <text:section text:name="ondertekening_id1-3-2-3-1">
            <text:p><text:span text:style-name="functie">Aldus besloten in de openbare vergadering van 08/03/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plv. griffier,</text:span></text:p>
            <text:p><text:span text:style-name="functie">J.J.A. van Houwelingen</text:span></text:p>
          </text:section>
          <text:section text:name="ondertekening_id1-3-2-3-5">
            <text:p><text:span text:style-name="functie"/></text:p>
            <text:p><text:span text:style-name="functie">De voorzitter,</text:span></text:p>
            <text:p><text:span text:style-name="functie">J.F. Web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7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1-01</meta:user-defined>
    <meta:user-defined meta:name="OVERHEIDop.referentienummer">A21.002335</meta:user-defined>
    <meta:user-defined meta:name="DCTERMS.alternative">Delegatiebesluit omgevingsplan gemeente Zuidplas</meta:user-defined>
    <dc:language>nl</dc:language>
    <meta:user-defined meta:name="OVERHEIDop.locatietype/OVERHEIDop.gebiedsmarkering">Gemeente</meta:user-defined>
    <meta:user-defined meta:name="DC.title">Besluit van de gemeenteraad van de gemeente Zuidplas houdend delegatie van besluitvorming ten aanzien van de vaststelling van bepaalde onderdelen van het gemeentelijke omgevingsplan (Delegatiebesluit omgevingsplan gemeente Zuidplas)</meta:user-defined>
    <meta:user-defined meta:name="DCTERMS.W3CDTF/DCTERMS.available">2023-04-28</meta:user-defined>
    <meta:user-defined meta:name="DCTERMS.W3CDTF/OVERHEIDop.jaargang">2023</meta:user-defined>
    <meta:user-defined meta:name="OVERHEIDop.publicationIssue">186754</meta:user-defined>
    <meta:user-defined meta:name="OVERHEIDop.betreftRegeling">CVDR695325_1</meta:user-defined>
    <meta:user-defined meta:name="OVERHEIDop.GmbID/DC.identifier">gmb-2023-186754</meta:user-defined>
    <meta:user-defined meta:name="xs:date/OVERHEIDop.startdatum">2024-01-01</meta:user-defined>
    <meta:user-defined meta:name="OVERHEIDop.versieInformatie"/>
  </office:meta>
</office:document-meta>
</file>