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nging beslistermijn Wet algemene bepalingen omgevingsrecht  - vervangen van een duikerbrug en 3 bruggen - 't Hooren Werck Klundert Molenpad Willemstad Kazernestraat Willemstad Jan van Glymesstraat Willemstad Steenpad Willem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Wet algemene bepalingen omgevingsrecht </text:span>
          </text:p>
            <text:p text:style-name="common-al">Burgemeester en wethouders maken bekend dat zij op grond van artikel 3.9 lid 2 van de Wet algemene bepalingen omgevingsrech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't Hooren Werck Klundert Molenpad Willemstad Kazernestraat Willemstad Jan van Glymesstraat Willemstad Steenpad Willemstad</text:p>
            <text:p text:style-name="common-al">
            <text:span text:style-name="nadrukvet">Omschrijving project:</text:span> vervangen van een duikerbrug en 3 bruggen</text:p>
            <text:p text:style-name="common-al">
            <text:span text:style-name="nadrukvet">Datum ontvangst aanvraag:</text:span> 13 maart 2023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86751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75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75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337</meta:user-defined>
    <meta:user-defined meta:name="DCTERMS.abstract">Gemeente Moerdijk - omgevingsvergunning - vervangen van een duikerbrug en 3 bruggen - 't Hooren Werck Klundert Molenpad Willemstad Kazernestraat Willemstad Jan van Glymesstraat Willemstad Steenpad Willemstad</meta:user-defined>
    <dc:language>nl</dc:language>
    <meta:user-defined meta:name="OVERHEIDop.locatietype/OVERHEIDop.gebiedsmarkering">Punt</meta:user-defined>
    <meta:user-defined meta:name="DC.title">Gemeente Moerdijk - Verlenging beslistermijn Wet algemene bepalingen omgevingsrecht  - vervangen van een duikerbrug en 3 bruggen - 't Hooren Werck Klundert Molenpad Willemstad Kazernestraat Willemstad Jan van Glymesstraat Willemstad Steenpad Willemstad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6751</meta:user-defined>
    <meta:user-defined meta:name="OVERHEIDop.GmbID/DC.identifier">gmb-2023-186751</meta:user-defined>
    <meta:user-defined meta:name="OVERHEIDop.versieInformatie"/>
  </office:meta>
</office:document-meta>
</file>