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5e Industriestraat 35 en 3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35 (18-4-2023 – doc 1939671)</text:p>
            <text:p text:style-name="common-al">5<text:span text:style-name="sup">e</text:span> Industriestraat 39 (18-4-2023 – doc 193967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7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s aan 5e Industriestraat 35 en 39 te Vlaardingen</meta:user-defined>
    <meta:user-defined meta:name="DCTERMS.W3CDTF/DCTERMS.available">2023-04-28</meta:user-defined>
    <meta:user-defined meta:name="DCTERMS.W3CDTF/OVERHEIDop.jaargang">2023</meta:user-defined>
    <meta:user-defined meta:name="OVERHEIDop.externeBijlage">Toekennen 5e Industriestraat 35 en 39|exb-2023-21226</meta:user-defined>
    <meta:user-defined meta:name="OVERHEIDop.publicationIssue">186750</meta:user-defined>
    <meta:user-defined meta:name="OVERHEIDop.GmbID/DC.identifier">gmb-2023-186750</meta:user-defined>
    <meta:user-defined meta:name="OVERHEIDop.versieInformatie"/>
  </office:meta>
</office:document-meta>
</file>