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3-00600 Camping Duinhoeve (sectie A nr 2658) te Udenhout, kappen van 2 bomen, 24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0600 - V - Camping Duinhoeve (sectie A nr 2658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74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4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4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Udenhout, verlengen beslistermijn aanvraag omgevingsvergunning Z-HZ_WABO-2023-00600 Camping Duinhoeve (sectie A nr 2658) te Udenhout, kappen van 2 bomen, 24 april 2023</meta:user-defined>
    <meta:user-defined meta:name="DCTERMS.W3CDTF/DCTERMS.available">2023-04-28</meta:user-defined>
    <meta:user-defined meta:name="DCTERMS.W3CDTF/OVERHEIDop.jaargang">2023</meta:user-defined>
    <meta:user-defined meta:name="OVERHEIDop.externeBijlage">situatieschets|exb-2023-21225</meta:user-defined>
    <meta:user-defined meta:name="OVERHEIDop.publicationIssue">186744</meta:user-defined>
    <meta:user-defined meta:name="OVERHEIDop.GmbID/DC.identifier">gmb-2023-186744</meta:user-defined>
    <meta:user-defined meta:name="OVERHEIDop.versieInformatie"/>
  </office:meta>
</office:document-meta>
</file>