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Tiendweg 10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heeft de gemeente een aanvraag ontvangen voor een evenementenvergunning voor Taptoe Krimpen aan de Lek 24-06-2023 op locatie Tiendweg 10 in Krimpen aan de Lek. De aanvraag is geregistreerd onder zaaknummer SXO-202300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67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Tiendweg 10 in Krimpen aan de Lek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674</meta:user-defined>
    <meta:user-defined meta:name="OVERHEIDop.GmbID/DC.identifier">gmb-2023-18674</meta:user-defined>
    <meta:user-defined meta:name="OVERHEIDop.versieInformatie"/>
  </office:meta>
</office:document-meta>
</file>