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Omtaweg 2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urgemeester Omtaweg 2, 9636EM, voor het plaatsen van enkele hekwerken hoger dan een meter, 24 april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6736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73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73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rgemeester Omtaweg 2 Zuidbroek aanvraag omgevingsvergunning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736</meta:user-defined>
    <meta:user-defined meta:name="OVERHEIDop.GmbID/DC.identifier">gmb-2023-186736</meta:user-defined>
    <meta:user-defined meta:name="OVERHEIDop.versieInformatie"/>
  </office:meta>
</office:document-meta>
</file>