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chikking omgevingsvergunning brandveilig gebruik</text:span>
          </text:p>
            <text:p text:style-name="common-al">Burgemeester en wethouders van Montferland zijn voornemens om een omgevingsvergunning brandveilig gebruik te verlenen, voor: Padevoortseallee 21, 7038AL Zeddam; het brandveilig gebruiken van het pand (verzonden 24-04-2023)</text:p>
            <text:p text:style-name="common-al"/>
            <text:p text:style-name="common-al">De stukken liggen vanaf 3 mei gedurende 6 weken ter inzage op de locatie ’s-Heerenberg<text:span text:style-name="nadrukvet">. </text:span>Rechtsmiddel: zienswij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86734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73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73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Ontwerpbeschikking omgevingsvergunning brandveilig gebruik</meta:user-defined>
    <meta:user-defined meta:name="OVERHEIDop.datumEindeReactietermijn">2023-06-07</meta:user-defined>
    <meta:user-defined meta:name="OVERHEIDop.terinzageleggingBG">https://jeleefomgeving.nl/inzien/813585879/8a88f6b6-e2af-11ed-8158-005056011332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6734</meta:user-defined>
    <meta:user-defined meta:name="OVERHEIDop.GmbID/DC.identifier">gmb-2023-186734</meta:user-defined>
    <meta:user-defined meta:name="OVERHEIDop.versieInformatie"/>
  </office:meta>
</office:document-meta>
</file>