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 januari 2023 verleend omgevingsvergunning Mr Borgesiusstraat 2 t/m 42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januari 2023 voor het aanleggen van 2 uitwegen aan de Mr Borgesiusstraat 2 t/m 42 te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67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2 januari 2023 verleend voor het aanleggen van 2 uitwegen aan de Mr Borgesiusstraat 2 t/m 42 te Appingedam.</meta:user-defined>
    <dc:language>nl</dc:language>
    <meta:user-defined meta:name="OVERHEIDop.locatietype/OVERHEIDop.gebiedsmarkering">Punt</meta:user-defined>
    <meta:user-defined meta:name="DC.title">12 januari 2023 verleend omgevingsvergunning Mr Borgesiusstraat 2 t/m 42 te Appingedam</meta:user-defined>
    <meta:user-defined meta:name="DCTERMS.W3CDTF/DCTERMS.available">2023-01-25</meta:user-defined>
    <meta:user-defined meta:name="DCTERMS.W3CDTF/OVERHEIDop.jaargang">2023</meta:user-defined>
    <meta:user-defined meta:name="OVERHEIDop.publicationIssue">18673</meta:user-defined>
    <meta:user-defined meta:name="OVERHEIDop.GmbID/DC.identifier">gmb-2023-18673</meta:user-defined>
    <meta:user-defined meta:name="OVERHEIDop.versieInformatie"/>
  </office:meta>
</office:document-meta>
</file>