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wijzigen van een brandwerende scheiding - Kasteelweg (Woonzorgcentrum De Zeven Schakels bouwblok 3)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Kasteelweg (Woonzorgcentrum De Zeven Schakels bouwblok 3), Zevenbergen</text:p>
            <text:p text:style-name="common-al">
            <text:span text:style-name="nadrukvet">Omschrijving project:</text:span> wijzigen van een brandwerende scheiding</text:p>
            <text:p text:style-name="common-al">
            <text:span text:style-name="nadrukvet">Datum ontvangst aanvraag:</text:span> 2 februar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672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2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2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53</meta:user-defined>
    <meta:user-defined meta:name="DCTERMS.abstract">Gemeente Moerdijk - omgevingsvergunning - wijzigen van een brandwerende scheiding - Kasteelweg (Woonzorgcentrum De Zeven Schakels bouwblok 3), Zevenbergen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wijzigen van een brandwerende scheiding - Kasteelweg (Woonzorgcentrum De Zeven Schakels bouwblok 3), Zevenberg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728</meta:user-defined>
    <meta:user-defined meta:name="OVERHEIDop.GmbID/DC.identifier">gmb-2023-186728</meta:user-defined>
    <meta:user-defined meta:name="OVERHEIDop.versieInformatie"/>
  </office:meta>
</office:document-meta>
</file>