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wei 6B, 8406EE Tijnje</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Omgevingsvergunning op de locatie Breewei 6B, 8406EE Tijnje. De aanvraag is geregistreerd onder zaaknummer Z2023-00002054. De aanvraag betreft:</text:p>
            <text:p text:style-name="common-al">het bouwen van nieuwe bergingen t.b.v school bso en tenn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671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1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1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reewei 6B, 8406EE Tijnje</meta:user-defined>
    <meta:user-defined meta:name="DCTERMS.W3CDTF/DCTERMS.available">2023-04-28</meta:user-defined>
    <meta:user-defined meta:name="DCTERMS.W3CDTF/OVERHEIDop.jaargang">2023</meta:user-defined>
    <meta:user-defined meta:name="OVERHEIDop.publicationIssue">186714</meta:user-defined>
    <meta:user-defined meta:name="OVERHEIDop.GmbID/DC.identifier">gmb-2023-186714</meta:user-defined>
    <meta:user-defined meta:name="OVERHEIDop.versieInformatie"/>
  </office:meta>
</office:document-meta>
</file>