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saneringsverslag voor de locatie Hoevensekanaaldijk 38 (Slibput Zuidwest en Slibput VBT-2 (thans RBT-1)) te Tilburg, AA085515362. </text:p>
            <text:p text:style-name="common-al">28 april 2023, Tilburg </text:p>
            <text:p text:style-name="common-al">De Omgevingsdienst Midden- en West-Brabant heeft op 23 februari 2023 van Witteveen+Bos Raadgevende ingenieurs B.V. uit Deventer een saneringsverslag ontvangen voor de uitgevoerde bodemsanering op de locatie Hoevensekanaaldijk 38 te Tilburg, AA085515362.</text:p>
            <text:p text:style-name="common-al"> Het college van gemeente Tilburg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sanering.</text:p>
              </text:list-item>
              <text:list-item text:style-override="id1-3-2-1-1-5-2">
                <text:number>2.</text:number>
                <text:p text:style-name="al">gebruiksbeperkingen zijn op de locatie van toepassing.</text:p>
              </text:list-item>
            </text:list>
            <text:p text:style-name="common-al">De beschikking ligt vanaf 28-4-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11024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7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4-28</meta:user-defined>
    <meta:user-defined meta:name="DCTERMS.W3CDTF/OVERHEIDop.jaargang">2023</meta:user-defined>
    <meta:user-defined meta:name="OVERHEIDop.publicationIssue">186712</meta:user-defined>
    <meta:user-defined meta:name="OVERHEIDop.GmbID/DC.identifier">gmb-2023-186712</meta:user-defined>
    <meta:user-defined meta:name="OVERHEIDop.versieInformatie"/>
  </office:meta>
</office:document-meta>
</file>