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etuwsche Oldtimer Club Dodewaard: organiseren Oldtimerfestival Ochten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18, 19 en 20 april 2023 </text:p>
            <text:p text:style-name="common-al">voor Betuwsche Oldtimer Club Dodewaard: organiseren Oldtimerfestival Ochten 2023 op de locatie Waalbandijk 14, 4051 CL Ochten op 10 juni 2023 van 11:00 tot 18:00 uur (APV artikel 2.10.A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670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0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0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tuwsche Oldtimer Club Dodewaard: organiseren Oldtimerfestival Ochten 2023</meta:user-defined>
    <meta:user-defined meta:name="DCTERMS.W3CDTF/DCTERMS.available">2023-04-28</meta:user-defined>
    <meta:user-defined meta:name="DCTERMS.W3CDTF/OVERHEIDop.jaargang">2023</meta:user-defined>
    <meta:user-defined meta:name="OVERHEIDop.publicationIssue">186700</meta:user-defined>
    <meta:user-defined meta:name="OVERHEIDop.GmbID/DC.identifier">gmb-2023-186700</meta:user-defined>
    <meta:user-defined meta:name="OVERHEIDop.versieInformatie"/>
  </office:meta>
</office:document-meta>
</file>