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7919) Leidsekade 31 Leidschendam plaatsen van een dakkapel in het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 en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6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6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7919) Leidsekade 31 Leidschendam plaatsen van een dakkapel in het voor en achterdakvla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699</meta:user-defined>
    <meta:user-defined meta:name="OVERHEIDop.GmbID/DC.identifier">gmb-2023-186699</meta:user-defined>
    <meta:user-defined meta:name="OVERHEIDop.versieInformatie"/>
  </office:meta>
</office:document-meta>
</file>