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obiel breken van bouw- en sloopafval in de periode van week 19 tot en met week 31 van 2023 aan Teteringsedijk 22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gemeente Breda; gelet op artikel 4 lid 3 van het Besluit mobiel breken bouw- en sloopafval; maken bekend, dat bij hen op 19-04-2023 de volgende melding in het kader van het Besluit mobiel breken bouw- en sloopafval is ingekomen:</text:p>
            <text:list text:style-name="id1-3-2-1-1-3">
              <text:list-item text:style-override="id1-3-2-1-1-3-1">
                <text:number>•</text:number>
                <text:p text:style-name="al">Voor de locatie Teteringsedijk 221 te Breda. De puinbreker zal in werking zijn in de periode week 19 tot en met week 31 van 2023, voor naar verwachting hoogstens 4 dagen.</text:p>
              </text:list-item>
            </text:list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69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mobiel breken van bouw- en sloopafval in de periode van week 19 tot en met week 31 van 2023 aan Teteringsedijk 221 te Bred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94</meta:user-defined>
    <meta:user-defined meta:name="OVERHEIDop.GmbID/DC.identifier">gmb-2023-186694</meta:user-defined>
    <meta:user-defined meta:name="OVERHEIDop.versieInformatie"/>
  </office:meta>
</office:document-meta>
</file>