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en Hersteld Hervormde Gemeente Kesteren: organiseren Kinderbijbel Doe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8, 19 en 20 april 2023 </text:p>
            <text:p text:style-name="common-al">voor Hervormde en Hersteld Hervormde Gemeente Kesteren: organiseren Kinderbijbel Doe Dag op 17 juni 2023 van 10:00 tot 15:45 uur op de Kasteelstraat 2, 4041 JB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6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en Hersteld Hervormde Gemeente Kesteren: organiseren Kinderbijbel Doe Dag</meta:user-defined>
    <meta:user-defined meta:name="DCTERMS.W3CDTF/DCTERMS.available">2023-04-28</meta:user-defined>
    <meta:user-defined meta:name="DCTERMS.W3CDTF/OVERHEIDop.jaargang">2023</meta:user-defined>
    <meta:user-defined meta:name="OVERHEIDop.publicationIssue">186691</meta:user-defined>
    <meta:user-defined meta:name="OVERHEIDop.GmbID/DC.identifier">gmb-2023-186691</meta:user-defined>
    <meta:user-defined meta:name="OVERHEIDop.versieInformatie"/>
  </office:meta>
</office:document-meta>
</file>