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Oerdijk 119a te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text:p>
            <text:p text:style-name="al">6.24, lid 3 van de Wet ruimtelijke ordening bekend dat zij, voor het realiseren van een natuurgebied van 3,5 hectare en het bouwen van een nieuwe woning een anterieure overeenkomst is aangegaan waarin een onderdeel over grondexploitatie is opgenomen.</text:p>
            <text:p text:style-name="al"/>
            <text:p text:style-name="al">De overeenkomst heeft betrekking op de volgende percelen:</text:p>
            <text:p text:style-name="al">De gronden gelegen aan de Oerdijk 119a te Lettele, kadastraal bekend gemeente Diepenveen, sectie E, nummers 3106, 4055 en 4056. </text:p>
            <text:p text:style-name="al"/>
            <text:p text:style-name="al">Ondertekening overeenkomst: 23 december 2022.</text:p>
            <text:p text:style-name="al"/>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19 januari tot en met 1 maart 2023</text:span> (6 weken) gedurende openingstijden voor eenieder ter inzage bij: </text:p>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H. Smeenk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 Oerdijk 119a te Lettele</meta:user-defined>
    <meta:user-defined meta:name="DCTERMS.W3CDTF/DCTERMS.available">2023-01-18</meta:user-defined>
    <meta:user-defined meta:name="DCTERMS.W3CDTF/OVERHEIDop.jaargang">2023</meta:user-defined>
    <meta:user-defined meta:name="OVERHEIDop.publicationIssue">18669</meta:user-defined>
    <meta:user-defined meta:name="OVERHEIDop.GmbID/DC.identifier">gmb-2023-18669</meta:user-defined>
    <meta:user-defined meta:name="OVERHEIDop.versieInformatie"/>
  </office:meta>
</office:document-meta>
</file>