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plan ‘Op weg naar bestaanszekerheid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and van Cuijk;</text:p>
            <text:p text:style-name="common-al">gelezen het voorstel van burgemeester en wethouders d.d. 22 februari 2023;</text:p>
            <text:p text:style-name="common-al">gelet op het feit dat bestaanszekerheid een van de prioritaire thema’s uit het raadsprogramma dRaad Land van Cuijk is;</text:p>
            <text:p text:style-name="common-al">besluit:</text:p>
            <text:p text:style-name="last-al"/>
            <text:list text:style-name="id1-3-2-1-1-6">
              <text:list-item text:style-override="id1-3-2-1-1-6-1">
                <text:number>1.</text:number>
                <text:p text:style-name="al">het beleidsplan ‘Op weg naar bestaanszekerheid’ vast te stellen;</text:p>
              </text:list-item>
              <text:list-item text:style-override="id1-3-2-1-1-6-2">
                <text:number>2.</text:number>
                <text:p text:style-name="al">voor de uitvoering van het plan in 2023 de extra lasten à € 130.000,- te dekken uit de reeds begrote middelen voor het Jongeren Perspectieffonds;</text:p>
              </text:list-item>
              <text:list-item text:style-override="id1-3-2-1-1-6-3">
                <text:number>3.</text:number>
                <text:p text:style-name="al">voor de uitvoering van het plan in 2024-2026 de extra lasten als volgt te dekken:</text:p>
                <text:list text:style-name="id1-3-2-1-1-6-3-3">
                  <text:list-item text:style-override="id1-3-2-1-1-6-3-3-1">
                    <text:number>a.</text:number>
                    <text:p text:style-name="al">structureel € 105.000,- vanuit de beschikbare middelen in kader van de Parlementaire Ondervragingscommissie Kinderopvangtoeslagen (POK-middelen); </text:p>
                  </text:list-item>
                  <text:list-item text:style-override="id1-3-2-1-1-6-3-3-2">
                    <text:number>b.</text:number>
                    <text:p text:style-name="al">structureel € 200.000,- vanuit de begrote middelen voor het Jongeren Perspectieffonds;</text:p>
                  </text:list-item>
                  <text:list-item text:style-override="id1-3-2-1-1-6-3-3-3">
                    <text:number>c.</text:number>
                    <text:p text:style-name="al">de resterende lasten voor de jaren 2024-2026 als volgt mee te nemen in de Kadernota 2024:</text:p>
                    <text:p text:style-name="al">2024 – € 122.000,-</text:p>
                    <text:p text:style-name="al">2025 – € 178.000,-</text:p>
                    <text:p text:style-name="al">2026 – € 213.000,-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de gemeente Land van Cuijk in zijn openbare vergadering van 6 april 2023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griffier, </text:span></text:p>
            <text:p><text:span text:style-name="functie">Richard van der Weegen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68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8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OVERHEIDop.Rubriek/DC.type">andere voorlichtingsinformatie</meta:user-defined>
    <meta:user-defined meta:name="OVERHEIDop.referentienummer">RIS 2023-R-45</meta:user-defined>
    <dc:language>nl</dc:language>
    <meta:user-defined meta:name="OVERHEIDop.locatietype/OVERHEIDop.gebiedsmarkering">Gemeente</meta:user-defined>
    <meta:user-defined meta:name="DC.title">Beleidsplan ‘Op weg naar bestaanszekerheid’</meta:user-defined>
    <meta:user-defined meta:name="DCTERMS.W3CDTF/DCTERMS.available">2023-04-28</meta:user-defined>
    <meta:user-defined meta:name="DCTERMS.W3CDTF/OVERHEIDop.jaargang">2023</meta:user-defined>
    <meta:user-defined meta:name="OVERHEIDop.externeBijlage">Bijlage 1 Beleidsplan Bestaanszekerheid|exb-2023-21220</meta:user-defined>
    <meta:user-defined meta:name="OVERHEIDop.publicationIssue">186686</meta:user-defined>
    <meta:user-defined meta:name="OVERHEIDop.GmbID/DC.identifier">gmb-2023-186686</meta:user-defined>
    <meta:user-defined meta:name="OVERHEIDop.versieInformatie"/>
  </office:meta>
</office:document-meta>
</file>