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ldendag, Winkelcentrum Stadshagen (zaaknummer 8943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ldendag op <text:span text:style-name="nadrukvet">17 juni 2023</text:span>, locatie <text:span text:style-name="nadrukvet">Winkelcentrum Stadshagen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68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8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68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Heldendag, Winkelcentrum Stadshagen (zaaknummer 89430-2023)</meta:user-defined>
    <meta:user-defined meta:name="DCTERMS.W3CDTF/DCTERMS.available">2023-04-28</meta:user-defined>
    <meta:user-defined meta:name="DCTERMS.W3CDTF/OVERHEIDop.jaargang">2023</meta:user-defined>
    <meta:user-defined meta:name="OVERHEIDop.publicationIssue">186682</meta:user-defined>
    <meta:user-defined meta:name="OVERHEIDop.GmbID/DC.identifier">gmb-2023-186682</meta:user-defined>
    <meta:user-defined meta:name="OVERHEIDop.versieInformatie"/>
  </office:meta>
</office:document-meta>
</file>