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KEMPENLANDSTRAAT 27 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empenlandstraat 27 A, bouwen van een bedrijfswoning, Z23-25876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66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KEMPENLANDSTRAAT 27 A VUGHT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668</meta:user-defined>
    <meta:user-defined meta:name="OVERHEIDop.GmbID/DC.identifier">gmb-2023-18668</meta:user-defined>
    <meta:user-defined meta:name="OVERHEIDop.versieInformatie"/>
  </office:meta>
</office:document-meta>
</file>