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hotel op een perceel, kadastraal bekend, sectie OGT00E 2898, gelegen aan Oude Rhijnhofweg in de gemeen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sectie OGT00E 2898, gelegen tussen Oude Rhijnhofweg 16 en 24 - bouwen van een hotel (24-04-2023/7750389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8667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7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7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0487</meta:user-defined>
    <meta:user-defined meta:name="DCTERMS.abstract">het bouwen van een hotel</meta:user-defined>
    <dc:language>nl</dc:language>
    <meta:user-defined meta:name="OVERHEIDop.locatietype/OVERHEIDop.gebiedsmarkering">Punt</meta:user-defined>
    <meta:user-defined meta:name="DC.title">Aanvraag omgevingsvergunning voor het bouwen van een hotel op een perceel, kadastraal bekend, sectie OGT00E 2898, gelegen aan Oude Rhijnhofweg in de gemeente Oegstgees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677</meta:user-defined>
    <meta:user-defined meta:name="OVERHEIDop.GmbID/DC.identifier">gmb-2023-186677</meta:user-defined>
    <meta:user-defined meta:name="OVERHEIDop.versieInformatie"/>
  </office:meta>
</office:document-meta>
</file>