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8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Dongen. De melding is geregistreerd onder zaaknummer Z2023-00000431. De melding betreft:</text:p>
            <text:p text:style-name="common-al">- Open tuinen kunst Dongen 3 en 4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67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7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7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Kennisgeving ontvangst melding, : 18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6673</meta:user-defined>
    <meta:user-defined meta:name="OVERHEIDop.GmbID/DC.identifier">gmb-2023-186673</meta:user-defined>
    <meta:user-defined meta:name="OVERHEIDop.versieInformatie"/>
  </office:meta>
</office:document-meta>
</file>