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kke Hik</text:p>
      <text:section text:name="zakelijke-mededeling_id1-3-2" text:style-name="zakelijke-mededeling">
        <text:section text:name="zakelijke-mededeling-tekst_id1-3-2-1" text:style-name="zakelijke-mededeling-tekst">
          <text:section text:name="tekst_id1-3-2-1-1" text:style-name="tekst">
            <text:p text:style-name="common-al">Op 19 april 2023 is er een vergunning verleend voor Dikke Hik. Het evenement wordt gehouden op 27 april 2023 van 14.00 uur tot 20.00 uur op 6 juni 2023, 28 juli 2023, 4 augustus 2023,11 augustus 2023, </text:p>
            <text:p text:style-name="common-al"> 18 augustus 2023 en 25 augustus 2023 van 17.00 uur tot 23.30 uur, bij Dikke Mik,H.J. Schimmelstraat 10 te Enkhuize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l, 20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667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7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7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ikke Hik</meta:user-defined>
    <meta:user-defined meta:name="DCTERMS.W3CDTF/DCTERMS.available">2023-04-28</meta:user-defined>
    <meta:user-defined meta:name="DCTERMS.W3CDTF/OVERHEIDop.jaargang">2023</meta:user-defined>
    <meta:user-defined meta:name="OVERHEIDop.publicationIssue">186671</meta:user-defined>
    <meta:user-defined meta:name="OVERHEIDop.GmbID/DC.identifier">gmb-2023-186671</meta:user-defined>
    <meta:user-defined meta:name="OVERHEIDop.versieInformatie"/>
  </office:meta>
</office:document-meta>
</file>