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Vlasman 26, Dodewaar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De Vlasman 26, Dodewaard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667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Melding Activiteitenbesluit De Vlasman 26, Dodewaard, veranderen bedrijf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70</meta:user-defined>
    <meta:user-defined meta:name="OVERHEIDop.GmbID/DC.identifier">gmb-2023-186670</meta:user-defined>
    <meta:user-defined meta:name="OVERHEIDop.versieInformatie"/>
  </office:meta>
</office:document-meta>
</file>