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Leinweberlaan 53,3971KX  in Driebergen-Rijsenburg, verwijderen uitbouw en vervangen voor een uitgebreidere aanbouw aan de achterzijde van de woning (HZ_WABO-22-2537,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Mevrouw Leinweberlaan 53,3971KX  in Driebergen-Rijsenburg</text:span>, verwijderen uitbouw en vervangen voor een uitgebreidere aanbouw aan de achterzijde van de woning (HZ_WABO-22-2537, 12 januari 2023)</text:p>
            <text:p text:style-name="last-al">Belanghebbenden kunnen vanaf 1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6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Mevrouw Leinweberlaan 53,3971KX  in Driebergen-Rijsenburg, verwijderen uitbouw en vervangen voor een uitgebreidere aanbouw aan de achterzijde van de woning (HZ_WABO-22-2537, 12 januari 2023)</meta:user-defined>
    <dc:language>nl</dc:language>
    <meta:user-defined meta:name="OVERHEIDop.locatietype/OVERHEIDop.gebiedsmarkering">Adres</meta:user-defined>
    <meta:user-defined meta:name="DC.title">Gemeente Utrechtse Heuvelrug, verleende omgevingsvergunning - Mevrouw Leinweberlaan 53,3971KX  in Driebergen-Rijsenburg, verwijderen uitbouw en vervangen voor een uitgebreidere aanbouw aan de achterzijde van de woning (HZ_WABO-22-2537, 12 januari 2023)</meta:user-defined>
    <meta:user-defined meta:name="DCTERMS.W3CDTF/DCTERMS.available">2023-01-19</meta:user-defined>
    <meta:user-defined meta:name="DCTERMS.W3CDTF/OVERHEIDop.jaargang">2023</meta:user-defined>
    <meta:user-defined meta:name="OVERHEIDop.publicationIssue">18667</meta:user-defined>
    <meta:user-defined meta:name="OVERHEIDop.GmbID/DC.identifier">gmb-2023-18667</meta:user-defined>
    <meta:user-defined meta:name="OVERHEIDop.versieInformatie"/>
  </office:meta>
</office:document-meta>
</file>