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p text:style-name="common-al">
            <text:span text:style-name="nadrukvet">- Aletta Jacobsweg 47</text:span> - voor een omgevingsvergunning beperkte milieutoets (OBM) voor het installeren van een gesloten bodemenergiesysteem bij een woning met een bodemzijdig vermogen minder dan 70 kW gelegen in het interferentiegebied Kloosterakker (Fase 1) te Assen, verzenddatum besluit: 20 april 2023, zaaknummer Z2023-010139.<text:span text:style-name="nadrukvet"/></text:p>
            <text:p text:style-name="common-al">
            <text:span text:style-name="nadrukvet">Inzage</text:span>
          </text:p>
            <text:p text:style-name="common-al">Het besluit en de bijbehorende stukken liggen ter inzage vanaf woensdag 3 mei 2023 tot en met dinsdag 13 juni 2023. U kunt de stukken inzien, op afspraak bij de balie van team Bouwen, wonen en ondernemen tijdens de openingstijden van het stadhuis. </text:p>
            <text:p text:style-name="common-al">
            <text:span text:style-name="nadrukvet">Bezwaar en voorlopige voorziening </text:span>
          </text:p>
            <text:p text:style-name="common-al">Tegen dit besluit kunnen belanghebbenden binnen zes weken na 3 mei een gemotiveerd bezwaarschrift indienen bij het college van burgemeester en wethouders,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text:a xlink:href="http://loket.rechtspraak.nl/bestuursrecht" xlink:type="simple">http://loket.rechtspraak.nl/bestuursrecht</text:a>). Meer informatie vindt u op de website van de Rechtbank.</text:p>
            <text:p text:style-name="common-al">
            <text:span text:style-name="nadrukvet">Informatie.</text:span>
          </text:p>
            <text:p text:style-name="last-al">Voor meer informatie kunt u contact opnemen met team Bouwen, Wonen en Ondernemen, telefoonnummer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66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6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meta:user-defined>
    <meta:user-defined meta:name="DCTERMS.W3CDTF/DCTERMS.available">2023-05-02</meta:user-defined>
    <meta:user-defined meta:name="DCTERMS.W3CDTF/OVERHEIDop.jaargang">2023</meta:user-defined>
    <meta:user-defined meta:name="OVERHEIDop.publicationIssue">186667</meta:user-defined>
    <meta:user-defined meta:name="OVERHEIDop.GmbID/DC.identifier">gmb-2023-186667</meta:user-defined>
    <meta:user-defined meta:name="OVERHEIDop.versieInformatie"/>
  </office:meta>
</office:document-meta>
</file>