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w8) 5 PV + stremmen - Grote Wittenburgerstraat 7 t/m 25 - 2-5-2023 t/m 15-5-2023, Locatie: Grote Wittenburgerstraat 7</text:p>
            <text:p text:style-name="common-al">Looptijd :02-05-2023 t/m 15-05-2023</text:p>
            <text:p text:style-name="common-al">Verzonden naar aanvrager op: 24-04-2023</text:p>
            <text:p text:style-name="common-al">Kenmerk gemeente: Z/23/2156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3/2156231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6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231</meta:user-defined>
    <meta:user-defined meta:name="DCTERMS.abstract">w8) 5 PV + stremmen - Grote Wittenburgerstraat 7 t/m 25 - 2-5-2023 t/m 15-5-2023, Grote Wittenburgerstraat 7</meta:user-defined>
    <dc:language>nl</dc:language>
    <meta:user-defined meta:name="OVERHEIDop.locatietype/OVERHEIDop.gebiedsmarkering">Adres</meta:user-defined>
    <meta:user-defined meta:name="DC.title">Besluit apv vergunning Verleend - Grote Wittenburgerstraat 7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66</meta:user-defined>
    <meta:user-defined meta:name="OVERHEIDop.GmbID/DC.identifier">gmb-2023-186666</meta:user-defined>
    <meta:user-defined meta:name="OVERHEIDop.versieInformatie"/>
  </office:meta>
</office:document-meta>
</file>