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ardendreef 2a, Dodewaard, bouwen bom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ardendreef 2a, Dodewaard, bouwen bomenloods. Beslistermijn verlengd tot 16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6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Paardendreef 2a, Dodewaard, bouwen bomenlood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62</meta:user-defined>
    <meta:user-defined meta:name="OVERHEIDop.GmbID/DC.identifier">gmb-2023-186662</meta:user-defined>
    <meta:user-defined meta:name="OVERHEIDop.versieInformatie"/>
  </office:meta>
</office:document-meta>
</file>