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apluplan Darkstores</text:p>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12 april 2023 het bestemmingsplan parapluplan Darkstores vastgesteld. </text:p>
            <text:p text:style-name="common-al">Dit bestemmingsplan is bedoeld om de komst van zogenoemde darkstores/flitsbezorgers in Gouda te regelen.</text:p>
            <text:p text:style-name="common-al">Het bestemmingsplan en de daarbij behorende stukken liggen van 4 mei 2023 tot en met 14 juni 2023 op de volgende wijzen ter inzage:</text:p>
            <text:p text:style-name="common-al">- digitaal via de website www.ruimtelijkeplannen.nl/;</text:p>
            <text:p text:style-name="common-al">- op papier tijdens openingsuren in het Huis van de Stad, Burgemeester Jamesplein 1 te Gouda, hiervoor dient een afspraak te worden gemaakt via 140182.</text:p>
            <text:p text:style-name="common-al">Gedurende deze termijn kan tegen het besluit door belanghebbenden tot vaststelling van het bestemmingsplan beroep worden ingesteld bij de Afdeling bestuursrechtspraak van de Raad van State, postbus 20019, 2500 EA Den Haag. </text:p>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Gouda, 3 mei 2023 </text:span>
          </text:span></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66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6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6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BPLUDARKSTORES-DF01</meta:user-defined>
    <meta:user-defined meta:name="OVERHEIDop.Plansoort/OVERHEIDop.plansoort">bestemmings- of omgevingsplan</meta:user-defined>
    <meta:user-defined meta:name="DCTERMS.abstract">Regulering Darkstores</meta:user-defined>
    <dc:language>nl</dc:language>
    <meta:user-defined meta:name="OVERHEIDop.locatietype/OVERHEIDop.gebiedsmarkering">Gemeente</meta:user-defined>
    <meta:user-defined meta:name="DC.title">Vaststelling bestemmingsplan parapluplan Darkstores</meta:user-defined>
    <meta:user-defined meta:name="DCTERMS.W3CDTF/DCTERMS.available">2023-05-03</meta:user-defined>
    <meta:user-defined meta:name="DCTERMS.W3CDTF/OVERHEIDop.jaargang">2023</meta:user-defined>
    <meta:user-defined meta:name="OVERHEIDop.publicationIssue">186661</meta:user-defined>
    <meta:user-defined meta:name="OVERHEIDop.GmbID/DC.identifier">gmb-2023-186661</meta:user-defined>
    <meta:user-defined meta:name="OVERHEIDop.versieInformatie"/>
  </office:meta>
</office:document-meta>
</file>