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60 in Castricum, het vervangen van de reddingspost, datum ontvangst 4 januari 2023  (Z23 1064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60 in Castricum, het vervangen van de reddingspost, datum ontvangst 4 januari 2023  (Z23 106410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666</meta:user-defined>
    <meta:user-defined meta:name="OVERHEIDop.GmbID/DC.identifier">gmb-2023-18666</meta:user-defined>
    <meta:user-defined meta:name="OVERHEIDop.versieInformatie"/>
  </office:meta>
</office:document-meta>
</file>