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2 tijdelijke woningen aan Postelseweg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12 tijdelijke woningen aan Postelseweg ongenummerd in Eersel. Het kenmerk van de gemeente voor deze zaak is 077029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66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982</meta:user-defined>
    <meta:user-defined meta:name="DCTERMS.abstract">bouwen van 12 tijdelijke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12 tijdelijke woningen aan Postelseweg ongenummerd in Eersel</meta:user-defined>
    <meta:user-defined meta:name="DCTERMS.W3CDTF/DCTERMS.available">2023-04-28</meta:user-defined>
    <meta:user-defined meta:name="DCTERMS.W3CDTF/OVERHEIDop.jaargang">2023</meta:user-defined>
    <meta:user-defined meta:name="OVERHEIDop.publicationIssue">186654</meta:user-defined>
    <meta:user-defined meta:name="OVERHEIDop.GmbID/DC.identifier">gmb-2023-186654</meta:user-defined>
    <meta:user-defined meta:name="OVERHEIDop.versieInformatie"/>
  </office:meta>
</office:document-meta>
</file>