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elweek Boerakker van 28 augustus t/m 1 september 2023 - De Olde Ee 10 en sportveld  in Boerakker</text:p>
      <text:section text:name="zakelijke-mededeling_id1-3-2" text:style-name="zakelijke-mededeling">
        <text:section text:name="zakelijke-mededeling-tekst_id1-3-2-1" text:style-name="zakelijke-mededeling-tekst">
          <text:section text:name="tekst_id1-3-2-1-1" text:style-name="tekst">
            <text:p text:style-name="common-al">Op 23 april 2023 heeft de gemeente Westerkwartier een aanvraag ontvangen voor het organiseren van een Speelweek Boerakker van 28 augustus t/m 1 september 2023 op locatie De Olde Ee 10 en sportveld  in Boerakker. De aanvraag is geregistreerd onder zaaknummer Z202301487.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6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Speelweek Boerakker van 28 augustus t/m 1 september 2023 - De Olde Ee 10 en sportveld  in Boerakker</meta:user-defined>
    <meta:user-defined meta:name="DCTERMS.W3CDTF/DCTERMS.available">2023-04-28</meta:user-defined>
    <meta:user-defined meta:name="DCTERMS.W3CDTF/OVERHEIDop.jaargang">2023</meta:user-defined>
    <meta:user-defined meta:name="OVERHEIDop.publicationIssue">186649</meta:user-defined>
    <meta:user-defined meta:name="OVERHEIDop.GmbID/DC.identifier">gmb-2023-186649</meta:user-defined>
    <meta:user-defined meta:name="OVERHEIDop.versieInformatie"/>
  </office:meta>
</office:document-meta>
</file>