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Foodtruck en muziek aansluitend op Symphonica Stadshagen, Winkelcentrum Stadshagen (zaaknummer 8937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raderie, Foodtruck en muziek aansluitend op Symphonica Stadshagen op <text:span text:style-name="nadrukvet">24 juni 2023</text:span>, locatie <text:span text:style-name="nadrukvet">Winkelcentrum Stadshag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6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raderie, Foodtruck en muziek aansluitend op Symphonica Stadshagen, Winkelcentrum Stadshagen (zaaknummer 89376-2023)</meta:user-defined>
    <meta:user-defined meta:name="DCTERMS.W3CDTF/DCTERMS.available">2023-04-28</meta:user-defined>
    <meta:user-defined meta:name="DCTERMS.W3CDTF/OVERHEIDop.jaargang">2023</meta:user-defined>
    <meta:user-defined meta:name="OVERHEIDop.publicationIssue">186644</meta:user-defined>
    <meta:user-defined meta:name="OVERHEIDop.GmbID/DC.identifier">gmb-2023-186644</meta:user-defined>
    <meta:user-defined meta:name="OVERHEIDop.versieInformatie"/>
  </office:meta>
</office:document-meta>
</file>