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24/7 medicijn uitgifte Pharmabox, Spoorlaan 82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82C Oisterwijk</text:span>, het plaatsen van een 24/7 medicijn uitgifte Pharmabox. Zaaknummer 1001678, ingekomen op 05-01-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24/7 medicijn uitgifte Pharmabox, Spoorlaan 82C Oisterwijk</meta:user-defined>
    <meta:user-defined meta:name="DCTERMS.W3CDTF/DCTERMS.available">2023-01-18</meta:user-defined>
    <meta:user-defined meta:name="DCTERMS.W3CDTF/OVERHEIDop.jaargang">2023</meta:user-defined>
    <meta:user-defined meta:name="OVERHEIDop.publicationIssue">18664</meta:user-defined>
    <meta:user-defined meta:name="OVERHEIDop.GmbID/DC.identifier">gmb-2023-18664</meta:user-defined>
    <meta:user-defined meta:name="OVERHEIDop.versieInformatie"/>
  </office:meta>
</office:document-meta>
</file>