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Armenkampsweg 32 – 34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089-OW01</text:span>
          </text:p>
            <text:p text:style-name="common-al">Het ontwerpbestemmingsplan maakt herontwikkeling van de intensieve veehouderij aan de Armenkampsweg 34 in Koningsbosch mogelijk. In ruil voor sanering van diverse bedrijfsgebouwen en beëindiging van de veehouderij biedt het plan ruimte voor de bouw van een nieuwe woning, de realisatie van een caravanstalling en behoud van een iets ruimere oppervlakte aan bijgebouwen.</text:p>
            <text:p text:style-name="common-al">
            <text:span text:style-name="nadrukcur">Terinzagelegging</text:span>
          </text:p>
            <text:p text:style-name="common-al">Het ontwerpbestemmingsplan ligt vanaf 1 mei 2023 gedurende zes weken ter inzage in het gemeentehuis, Nieuwe Markt 55 te Echt op dagen dat het gemeentehuis is geopend voor publiek.</text:p>
            <text:p text:style-name="common-al">Daarnaast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Armenkampsweg 32 – 34 te Koningsbosch”.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de gemeenteraad een standpunt innemen over de ingediende zienswijzen en een besluit nemen over de vaststelling van het bestemmingsplan. </text:p>
            <text:p text:style-name="common-al">
            <text:span text:style-name="nadrukcur">Heeft u nog vragen? </text:span>
          </text:p>
            <text:p text:style-name="last-al">Heeft u vragen, of begrijpt u een onderdeel van het bestemmingsplan niet? Neem dan contact op met dhr. S. van Helden via telefoonnummer 0475 – 478 478.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pril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 W. T. van Balkom, secretaris.</text:span></text:p>
          </text:section>
          <text:section text:name="ondertekening_id1-3-2-2-5">
            <text:p><text:span text:style-name="functie"/></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663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3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3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9-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ontwerpbestemmingsplan “Armenkampsweg 32 – 34 te Koningsbosch"</meta:user-defined>
    <meta:user-defined meta:name="DCTERMS.W3CDTF/DCTERMS.available">2023-04-28</meta:user-defined>
    <meta:user-defined meta:name="DCTERMS.W3CDTF/OVERHEIDop.jaargang">2023</meta:user-defined>
    <meta:user-defined meta:name="OVERHEIDop.publicationIssue">186638</meta:user-defined>
    <meta:user-defined meta:name="OVERHEIDop.GmbID/DC.identifier">gmb-2023-186638</meta:user-defined>
    <meta:user-defined meta:name="OVERHEIDop.versieInformatie"/>
  </office:meta>
</office:document-meta>
</file>