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ippstadt-singel, Wilhelminastraat 5401CC, Karrevracht 5406AG, Eikenheuvelweg 5406NA, Verlengde Velmolen 5406NT , Velmolenweg 5404LC, Uden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751-2023</text:span> te verlengen voor een periode van maximaal 6 weken.</text:p>
            <text:p text:style-name="common-al">Het verlengingsbesluit is verzonden op 25-04-2023.</text:p>
            <text:p text:style-name="common-al">
            <text:span text:style-name="nadrukvet">De zaak betreft:</text:span> ombouwen van 3 rotondes naar kruispunten en levensduur verlengend onderhoud van de N264.</text:p>
            <text:p text:style-name="common-al">
            <text:span text:style-name="nadrukvet">Adres:</text:span> Lippstadt-singel, Wilhelminastraat 5401CC, Karrevracht 5406AG, Eikenheuvelweg 5406NA, Verlengde Velmolen 5406NT, Velmolenweg 5404LC Uden.</text:p>
            <text:p text:style-name="common-al">
            <text:span text:style-name="nadrukvet">Soort aanvraag:</text:span>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6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512023</meta:user-defined>
    <meta:user-defined meta:name="DCTERMS.abstract">ombouwen van 3 rotondes naar kruispunten en levensduur verlengend onderhoud N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aanvraag omgevingsvergunning Lippstadt-singel, Wilhelminastraat 5401CC, Karrevracht 5406AG, Eikenheuvelweg 5406NA, Verlengde Velmolen 5406NT , Velmolenweg 5404LC, Uden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33</meta:user-defined>
    <meta:user-defined meta:name="OVERHEIDop.GmbID/DC.identifier">gmb-2023-186633</meta:user-defined>
    <meta:user-defined meta:name="OVERHEIDop.versieInformatie"/>
  </office:meta>
</office:document-meta>
</file>