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5 april 2023 hebben burgemeester en wethouders de volgende besluiten verzonden: </text:p>
            <text:p text:style-name="common-al">
            <text:span text:style-name="nadrukvet">- Anreperstraat 141, </text:span>het uitbreiden van de woning (24/04); </text:p>
            <text:p text:style-name="common-al">
            <text:span text:style-name="nadrukvet">- Lottingstraat 7, </text:span>het aanleggen van een uitrit (20/04); </text:p>
            <text:p text:style-name="common-al">-<text:span text:style-name="nadrukvet"> Nobellaan (kad. sectie T, nr 4063),</text:span> het bouwen van 43 appartementen (20/04); </text:p>
            <text:p text:style-name="common-al">
            <text:span text:style-name="nadrukvet">- Pronkridder 1F, </text:span>het plaatsen van balkonbeglazing (20/04); </text:p>
            <text:p text:style-name="common-al">
            <text:span text:style-name="nadrukvet">- Pronkridder 1J, </text:span>het plaatsen van balkonbeglazing (20/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63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3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05-02</meta:user-defined>
    <meta:user-defined meta:name="DCTERMS.W3CDTF/OVERHEIDop.jaargang">2023</meta:user-defined>
    <meta:user-defined meta:name="OVERHEIDop.publicationIssue">186631</meta:user-defined>
    <meta:user-defined meta:name="OVERHEIDop.GmbID/DC.identifier">gmb-2023-186631</meta:user-defined>
    <meta:user-defined meta:name="OVERHEIDop.versieInformatie"/>
  </office:meta>
</office:document-meta>
</file>