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38387, Nobellaan 55 2641X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garagedeur </text:p>
            <text:p text:style-name="common-al">OLO-nummer: 7538387</text:p>
            <text:p text:style-name="common-al">Locatie: Nobellaan 55 2641XV Pijnacker</text:p>
            <text:p text:style-name="common-al">Datum besluit: 24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63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3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593</meta:user-defined>
    <meta:user-defined meta:name="DCTERMS.abstract">Vervangen garagedeur</meta:user-defined>
    <dc:language>nl</dc:language>
    <meta:user-defined meta:name="OVERHEIDop.locatietype/OVERHEIDop.gebiedsmarkering">Punt</meta:user-defined>
    <meta:user-defined meta:name="DC.title">Verleende omgevingsvergunning: 7538387, Nobellaan 55 2641XV Pijnacker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30</meta:user-defined>
    <meta:user-defined meta:name="OVERHEIDop.GmbID/DC.identifier">gmb-2023-186630</meta:user-defined>
    <meta:user-defined meta:name="OVERHEIDop.versieInformatie"/>
  </office:meta>
</office:document-meta>
</file>